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2000001637F718DA15E1D6E80.png" manifest:media-type="image/png"/>
  <manifest:file-entry manifest:full-path="Pictures/10000000000009B200000163F6F3263489BB5937.png" manifest:media-type="image/png"/>
  <manifest:file-entry manifest:full-path="Pictures/10000000000009B200000214FEEAEB5478EBE31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/>
    <style:font-face style:name="Spranq_eco_sans" svg:font-family="Spranq_eco_san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16.4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13.077cm" style:rel-column-width="33348*"/>
    </style:style>
    <style:style style:name="Tabela2.B" style:family="table-column">
      <style:table-column-properties style:column-width="1.591cm" style:rel-column-width="4055*"/>
    </style:style>
    <style:style style:name="Tabela2.C" style:family="table-column">
      <style:table-column-properties style:column-width="1.404cm" style:rel-column-width="3580*"/>
    </style:style>
    <style:style style:name="Tabela2.D" style:family="table-column">
      <style:table-column-properties style:column-width="1.593cm" style:rel-column-width="4062*"/>
    </style:style>
    <style:style style:name="Tabela2.E" style:family="table-column">
      <style:table-column-properties style:column-width="1.554cm" style:rel-column-width="3963*"/>
    </style:style>
    <style:style style:name="Tabela2.G" style:family="table-column">
      <style:table-column-properties style:column-width="1.746cm" style:rel-column-width="4452*"/>
    </style:style>
    <style:style style:name="Tabela2.I" style:family="table-column">
      <style:table-column-properties style:column-width="1.591cm" style:rel-column-width="4057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I2" style:family="table-cell">
      <style:table-cell-properties fo:padding="0.097cm" fo:border-left="0.05pt solid #000000" fo:border-right="0.05pt solid #000000" fo:border-top="none" fo:border-bottom="none"/>
    </style:style>
    <style:style style:name="Tabela3" style:family="table">
      <style:table-properties style:width="12.428cm" table:align="margins" style:writing-mode="lr-tb"/>
    </style:style>
    <style:style style:name="Tabela3.A" style:family="table-column">
      <style:table-column-properties style:column-width="6.214cm" style:rel-column-width="32767*"/>
    </style:style>
    <style:style style:name="Tabela3.B" style:family="table-column">
      <style:table-column-properties style:column-width="6.214cm" style:rel-column-width="32768*"/>
    </style:style>
    <style:style style:name="Tabela3.1" style:family="table-row">
      <style:table-row-properties style:min-row-height="0.6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Arial" fo:font-size="12pt" officeooo:paragraph-rsid="000e9648" style:font-size-asian="12pt" style:font-name-complex="Spranq_eco_sans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bold" officeooo:paragraph-rsid="000e9648" style:font-name-asian="Calibri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fo:color="#000000" style:font-name="Arial" fo:font-size="12pt" officeooo:rsid="0052cdd0" officeooo:paragraph-rsid="000e9648" style:font-name-asian="Times New Roman" style:font-size-asian="12pt" style:font-name-complex="Times New Roman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 style:text-autospace="none"/>
      <style:text-properties fo:color="#c00000" style:font-name="Arial" fo:font-size="12pt" fo:font-weight="bold" officeooo:rsid="0052cdd0" officeooo:paragraph-rsid="000f8b64" style:font-name-asian="Calibri" style:font-size-asian="12pt" style:font-weight-asian="bold" style:font-name-complex="Times New Roman" style:font-size-complex="12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 style:text-autospace="none"/>
      <style:text-properties fo:color="#000000" style:font-name="Arial" fo:font-size="12pt" fo:font-weight="bold" officeooo:rsid="0052cdd0" officeooo:paragraph-rsid="000e9648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officeooo:paragraph-rsid="000e9648" style:font-size-asian="12pt" style:font-size-complex="12pt"/>
    </style:style>
    <style:style style:name="P9" style:family="paragraph" style:parent-style-name="Standard_20__28_user_29_">
      <style:paragraph-properties fo:line-height="150%"/>
      <style:text-properties fo:color="#000000" style:font-name="Arial" fo:font-size="12pt" officeooo:paragraph-rsid="000e9648" style:font-size-asian="12pt" style:font-size-complex="12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officeooo:paragraph-rsid="000e9648" style:font-size-asian="12pt" style:font-name-complex="Times New Roman" style:font-size-complex="12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officeooo:paragraph-rsid="000e9648" style:font-name-asian="Calibri" style:font-size-asian="12pt" style:font-name-complex="Times New Roman" style:font-size-complex="12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fo:font-weight="bold" officeooo:paragraph-rsid="000e9648" style:font-name-asian="Calibri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line-height="150%" fo:text-align="start" style:justify-single-word="false"/>
      <style:text-properties fo:color="#000000" style:font-name="Arial" fo:font-weight="normal" officeooo:rsid="00971969" officeooo:paragraph-rsid="000f8b64" style:font-name-asian="Calibri" style:font-weight-asian="normal" style:font-name-complex="Times New Roman" style:font-weight-complex="normal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color="#000000" style:font-name="Arial" fo:font-weight="bold" officeooo:paragraph-rsid="000f8b64" style:font-name-asian="Calibri" style:font-weight-asian="bold" style:font-name-complex="Times New Roman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color="#000000" fo:font-size="12pt" officeooo:paragraph-rsid="000e9648" style:font-size-asian="12pt" style:font-size-complex="12pt"/>
    </style:style>
    <style:style style:name="P16" style:family="paragraph" style:parent-style-name="Standard_20__28_user_29_">
      <style:paragraph-properties fo:line-height="150%" fo:text-align="center" style:justify-single-word="false"/>
      <style:text-properties fo:color="#000000" fo:font-weight="bold" officeooo:paragraph-rsid="000f8b64" style:font-name-asian="Calibri" style:font-weight-asian="bold" style:font-name-complex="Times New Roman"/>
    </style:style>
    <style:style style:name="P17" style:family="paragraph" style:parent-style-name="Standard_20__28_user_29_">
      <style:paragraph-properties fo:line-height="150%" fo:text-align="start" style:justify-single-word="false"/>
      <style:text-properties fo:color="#c00000" fo:font-weight="bold" officeooo:paragraph-rsid="000f8b64" style:font-name-asian="Calibri" style:font-weight-asian="bold" style:font-name-complex="Times New Roman" style:font-weight-complex="bold"/>
    </style:style>
    <style:style style:name="P18" style:family="paragraph" style:parent-style-name="Standard_20__28_user_29_">
      <style:paragraph-properties fo:line-height="150%" fo:text-align="start" style:justify-single-word="false"/>
      <style:text-properties fo:font-weight="bold" officeooo:paragraph-rsid="000f8b64" style:font-name-asian="Calibri" style:font-weight-asian="bold" style:font-name-complex="Times New Roman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0f8b64"/>
    </style:style>
    <style:style style:name="P20" style:family="paragraph" style:parent-style-name="Table_20_Contents">
      <style:paragraph-properties fo:text-align="justify" style:justify-single-word="false"/>
      <style:text-properties officeooo:paragraph-rsid="000f8b64"/>
    </style:style>
    <style:style style:name="P2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Arial" fo:font-size="12pt" officeooo:paragraph-rsid="000e9648" style:font-name-asian="Calibri" style:font-size-asian="12pt" style:font-name-complex="Times New Roman" style:font-size-complex="12pt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fo:font-weight="bold" officeooo:paragraph-rsid="000e9648" style:font-name-asian="Calibri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fo:font-weight="normal" officeooo:paragraph-rsid="000e9648" style:font-name-asian="Calibri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color="#ff3333" style:font-name="Arial" fo:font-size="12pt" fo:font-weight="bold" officeooo:paragraph-rsid="000e9648" style:font-size-asian="12pt" style:font-weight-asian="bold" style:font-size-complex="12pt" style:font-weight-complex="bold"/>
    </style:style>
    <style:style style:name="P25" style:family="paragraph" style:parent-style-name="Standard_20__28_user_29_" style:master-page-name="Landscape">
      <style:paragraph-properties fo:line-height="150%" fo:text-align="justify" style:justify-single-word="false" style:page-number="auto"/>
      <style:text-properties fo:color="#000000" style:font-name="Arial" fo:font-size="12pt" fo:font-weight="bold" officeooo:paragraph-rsid="000f8b64" style:font-name-asian="Calibri" style:font-size-asian="12pt" style:font-weight-asian="bold" style:font-name-complex="Times New Roman" style:font-size-complex="12pt" style:font-weight-complex="bold"/>
    </style:style>
    <style:style style:name="P26" style:family="paragraph" style:parent-style-name="List_20_Paragraph" style:master-page-name="Standard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 style:page-number="auto" style:text-autospace="none"/>
      <style:text-properties fo:color="#000000" style:font-name="Arial" fo:font-size="12pt" fo:font-weight="bold" officeooo:rsid="0052cdd0" officeooo:paragraph-rsid="000e9648" style:font-size-asian="12pt" style:font-weight-asian="bold" style:font-size-complex="12pt" style:font-weight-complex="bold"/>
    </style:style>
    <style:style style:name="T1" style:family="text">
      <style:text-properties officeooo:rsid="01020136"/>
    </style:style>
    <style:style style:name="T2" style:family="text">
      <style:text-properties fo:font-weight="bold" style:font-name-asian="Calibri" style:font-weight-asian="bold" style:font-name-complex="Times New Roman"/>
    </style:style>
    <style:style style:name="T3" style:family="text">
      <style:text-properties fo:font-weight="bold" style:font-name-asian="Calibri" style:font-weight-asian="bold" style:font-name-complex="Times New Roman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fo:background-color="transparent" loext:char-shading-value="0" style:font-name-asian="Calibri" style:font-weight-asian="bold" style:font-name-complex="Times New Roman" style:font-weight-complex="bold"/>
    </style:style>
    <style:style style:name="T7" style:family="text">
      <style:text-properties style:font-name-asian="Calibri" style:font-name-complex="Times New Roman"/>
    </style:style>
    <style:style style:name="T8" style:family="text">
      <style:text-properties fo:font-style="italic" style:font-name-asian="Calibri" style:font-style-asian="italic" style:font-name-complex="Times New Roman"/>
    </style:style>
    <style:style style:name="T9" style:family="text">
      <style:text-properties officeooo:rsid="0096ce09"/>
    </style:style>
    <style:style style:name="T10" style:family="text">
      <style:text-properties officeooo:rsid="00971969"/>
    </style:style>
    <style:style style:name="T11" style:family="text">
      <style:text-properties officeooo:rsid="00d8777d"/>
    </style:style>
    <style:style style:name="T12" style:family="text">
      <style:text-properties style:font-name="Arail" fo:font-weight="bold" style:font-name-asian="Calibri" style:font-weight-asian="bold" style:font-name-complex="Times New Roman" style:font-weight-complex="bold"/>
    </style:style>
    <style:style style:name="T13" style:family="text">
      <style:text-properties style:font-name="Arial" fo:font-weight="bold" style:font-name-asian="Calibri" style:font-weight-asian="bold" style:font-name-complex="Times New Roman" style:font-weight-complex="bold"/>
    </style:style>
    <style:style style:name="T14" style:family="text">
      <style:text-properties style:font-name="Arial" style:font-name-asian="Calibri"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Calibri" style:font-weight-asian="normal" style:font-name-complex="Times New Roman" style:font-weight-complex="normal"/>
    </style:style>
    <style:style style:name="T17" style:family="text">
      <style:text-properties fo:font-weight="normal" fo:background-color="transparent" loext:char-shading-value="0" style:font-name-asian="Calibri" style:font-weight-asian="normal" style:font-name-complex="Times New Roman" style:font-weight-complex="normal"/>
    </style:style>
    <style:style style:name="T18" style:family="text">
      <style:text-properties style:font-name-complex="Times New Roman"/>
    </style:style>
    <style:style style:name="T19" style:family="text">
      <style:text-properties fo:background-color="transparent" loext:char-shading-value="0" style:font-name-complex="Times New Roman"/>
    </style:style>
    <style:style style:name="T20" style:family="text">
      <style:text-properties fo:background-color="transparent" loext:char-shading-value="0" style:font-name-asian="Calibri" style:font-name-complex="Times New Roman"/>
    </style:style>
    <style:style style:name="T21" style:family="text">
      <style:text-properties officeooo:rsid="00dcb6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I</text:p>
      <text:p text:style-name="P7"/>
      <text:p text:style-name="P7"><text:span text:style-name="T1">MODELO </text:span>PRÉ-PROJETO DE MESTRAD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text:span text:style-name="T3">1.</text:span><text:span text:style-name="T7"> </text:span><text:span text:style-name="T3">Tema </text:span><text:span text:style-name="T7">(É o assunto que se quer desenvolver, surge da curiosidade, dos desafios encontrados na literatura, das dificuldades práticas enfrentadas pelo pesquisador);</text:span></text:p>
            <text:p text:style-name="P11"/>
            <text:p text:style-name="P8"><text:span text:style-name="T3">2.</text:span><text:span text:style-name="T7"> </text:span><text:span text:style-name="T3">Título </text:span><text:span text:style-name="T7">(Ser sucinto e expressar objetivamente a temática abordada pela proposta);</text:span></text:p>
            <text:p text:style-name="P11"/>
            <text:p text:style-name="P8"><text:span text:style-name="T5">3. Identificação da equipe </text:span><text:span text:style-name="T7">(Identificação do aluno, orientador e comitê de orientação. Deve-se colocar o nome completo, CPF, </text:span><text:span text:style-name="T8">e-mail</text:span><text:span text:style-name="T7">, titulação, empresa ou instituição de vínculo);</text:span></text:p>
            <text:p text:style-name="P11">OBS: Para a composição do comitê de orientação de acordo com o Regimento Interno do PPG<text:span text:style-name="T9">T</text:span>A:</text:p>
            <text:p text:style-name="P3"><text:span text:style-name="T4">§ 2º</text:span> Para cada aluno será constituído um comitê de orientação, homologad<text:span text:style-name="T10">o</text:span> pelo Colegiado de Curso, a ser presidido pelo orientador e pelo menos mais dois <text:span text:style-name="T11">coorientadores</text:span>, sendo pelo menos um deles pertencente ao corpo docente do programa.</text:p>
            <text:p text:style-name="P3"><text:span text:style-name="T2">§ 3º</text:span><text:span text:style-name="T7"> O comitê de orientação poderá ter a participação de até dois membros externos ao programa, satisfeita a condição de reconhecida capacidade técnica/científica para colaborar no projeto.</text:span></text:p>
            <text:p text:style-name="P21"/>
            <text:p text:style-name="P8"><text:span text:style-name="T3">4. Introdução, Contextualização do Problema e Estado da Arte ou Revisão Bibliográfica </text:span><text:span text:style-name="T7">(A introdução tem o objetivo de chamar a atenção do interlocutor, explicando a importância do tema e o valor da pesquisa. Deve apresentar o tema e o problema de pesquisa que será abordado. O Estado da Arte ou Estado do Conhecimento é o levantamento bibliográfico atualizado do que foi gerado de conhecimento até o momento sobre o problema de pesquisa que será abordado. Portanto, deve-se contextualizar o problema de pesquisa, levantamento bibliográfico atualizado, justificativa e objetivos). </text:span><text:span text:style-name="T3">Máximo três páginas</text:span></text:p>
            <text:p text:style-name="P12"/>
            <text:p text:style-name="P15"><text:span text:style-name="T12">5. </text:span><text:span text:style-name="T13">Hipótese </text:span><text:span text:style-name="T14">(É sinônimo de Suposição ou Especulação. É uma formulação provisória do resultado com intenção de ser demonstrada ou verificada através de metodologia </text:span><text:soft-page-break/><text:span text:style-name="T14">apropriada, constituindo uma suposição admissível. Neste sentido, a Hipótese é uma afirmação categórica que tente responder ao problema levantado. É uma pré-solução para o problema levantado).</text:span></text:p>
            <text:p text:style-name="P8"><text:span text:style-name="T3">6. </text:span><text:span text:style-name="T2">Objetivos </text:span><text:span text:style-name="T7">(Os objetivos iniciam com verbos no infinitivo, por exemplo, analisar, verificar, mostrar) </text:span><text:span text:style-name="T3">Máximo uma página</text:span></text:p>
            <text:p text:style-name="P9"><text:span text:style-name="T3">6.1 Geral </text:span><text:span text:style-name="T7">(Responde à pergunta da pesquisa ou problema)</text:span></text:p>
            <text:p text:style-name="P12">6.2. Específicos<text:span text:style-name="T15"> (Descrevem como será viabilizado o objetivo geral)</text:span></text:p>
            <text:p text:style-name="P4"/>
            <text:p text:style-name="P12">7. Metodologia <text:span text:style-name="T15">(Como se pretende atingir os objetivos da pesquisa. Definir a abordagem da pesquisa, qualitativa ou quantitativa, o tipo de pesquisa, o instrumento de coleta de dados, grupo amostral e a análise estatística). Máximo três páginas</text:span></text:p>
            <text:p text:style-name="P12"/>
            <text:p text:style-name="P24"><text:span text:style-name="T7">8. Expectativa de resultados e impacto econômico e social da resolução do problema abordado (Estimar a repercussão e/ou impactos sociais, econômicos, tecnológicos, científicos e ambientais dos resultados esperados na solução do problema focalizado</text:span><text:span text:style-name="T20">. Máxi</text:span><text:span text:style-name="T7">mo uma página</text:span></text:p>
            <text:p text:style-name="P23"/>
            <text:p text:style-name="P8"><text:span text:style-name="T5">9. Expectativa do projeto na geração de propriedade intelectual</text:span><text:span text:style-name="T18"> 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</text:span><text:span text:style-name="T19">s). </text:span><text:span text:style-name="T6">Máximo u</text:span><text:span text:style-name="T5">ma página</text:span></text:p>
            <text:p text:style-name="P10">( <text:s text:c="2"/>) Sim</text:p>
            <text:p text:style-name="P10">( <text:s text:c="2"/>) Não</text:p>
            <text:p text:style-name="P12">Qual?</text:p>
            <text:p text:style-name="P12"/>
            <text:p text:style-name="P12"/>
          </table:table-cell>
        </table:table-row>
      </table:table>
      <text:p text:style-name="P5"/>
      <text:p text:style-name="P5"/>
      <text:p text:style-name="P25">10. Cronograma de atividades a serem realizadas no projeto de acordo com o trimestr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column table:style-name="Tabela2.G"/>
        <table:table-column table:style-name="Tabela2.E"/>
        <table:table-column table:style-name="Tabela2.I"/>
        <table:table-row>
          <table:table-cell table:style-name="Tabela2.A1" office:value-type="string">
            <text:p text:style-name="P13">Atividades planejadas</text:p>
          </table:table-cell>
          <table:table-cell table:style-name="Tabela2.B1" table:number-columns-spanned="8" office:value-type="string"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4">1º ANO</text:p>
                </table:table-cell>
                <table:table-cell table:style-name="Tabela3.B1" office:value-type="string">
                  <text:p text:style-name="P14"><text:span text:style-name="T21">2</text:span>º ANO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>I</text:p>
          </table:table-cell>
          <table:table-cell table:style-name="Tabela2.A2" office:value-type="string">
            <text:p text:style-name="P16">II</text:p>
          </table:table-cell>
          <table:table-cell table:style-name="Tabela2.A2" office:value-type="string">
            <text:p text:style-name="P16">III</text:p>
          </table:table-cell>
          <table:table-cell table:style-name="Tabela2.A2" office:value-type="string">
            <text:p text:style-name="P16">IV</text:p>
          </table:table-cell>
          <table:table-cell table:style-name="Tabela2.A2" office:value-type="string">
            <text:p text:style-name="P16">I</text:p>
          </table:table-cell>
          <table:table-cell table:style-name="Tabela2.A2" office:value-type="string">
            <text:p text:style-name="P16">II</text:p>
          </table:table-cell>
          <table:table-cell table:style-name="Tabela2.A2" office:value-type="string">
            <text:p text:style-name="P16">III</text:p>
          </table:table-cell>
          <table:table-cell table:style-name="Tabela2.I2" office:value-type="string">
            <text:p text:style-name="P16">IV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I2" office:value-type="string">
            <text:p text:style-name="P16"/>
          </table:table-cell>
        </table:table-row>
      </table:table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ail" svg:font-family="Arail"/>
    <style:font-face style:name="Spranq_eco_sans" svg:font-family="Spranq_eco_san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3cm" svg:y="-1.251cm" svg:width="20.999cm" svg:height="4.479cm" draw:z-index="1"><draw:image xlink:href="Pictures/10000000000009B200000214FEEAEB5478EBE314.png" xlink:type="simple" xlink:show="embed" xlink:actuate="onLoad"/></draw:frame></text:p>
      </style:header>
      <style:footer>
        <text:p text:style-name="MP2"><draw:frame draw:style-name="Mfr2" draw:name="Figura1" text:anchor-type="char" svg:y="-1.275cm" svg:width="20.999cm" svg:height="2.999cm" draw:z-index="3"><draw:image xlink:href="Pictures/10000000000009B200000163F6F3263489BB5937.png" xlink:type="simple" xlink:show="embed" xlink:actuate="onLoad"/></draw:frame></text:p>
      </style:footer>
    </style:master-page>
    <style:master-page style:name="Landscape" style:page-layout-name="Mpm2">
      <style:header>
        <text:p text:style-name="Header"><draw:frame draw:style-name="Mfr1" draw:name="Figura4" text:anchor-type="char" svg:x="2.392cm" svg:y="-1.939cm" svg:width="20.999cm" svg:height="4.479cm" draw:z-index="4"><draw:image xlink:href="Pictures/10000000000009B200000214FEEAEB5478EBE314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2" draw:name="Figura3" text:anchor-type="char" svg:y="-1.275cm" svg:width="20.999cm" svg:height="2.999cm" draw:z-index="5"><draw:image xlink:href="Pictures/10000000000009B2000001637F718DA15E1D6E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3-19T19:39:00</meta:creation-date>
    <dc:date>2019-03-18T13:19:09.685889483</dc:date>
    <meta:print-date>2015-04-30T14:28:00</meta:print-date>
    <meta:editing-cycles>11</meta:editing-cycles>
    <meta:editing-duration>PT28M45S</meta:editing-duration>
    <meta:generator>LibreOffice/5.0.3.2$Linux_X86_64 LibreOffice_project/00m0$Build-2</meta:generator>
    <meta:document-statistic meta:table-count="3" meta:image-count="4" meta:object-count="0" meta:page-count="3" meta:paragraph-count="31" meta:word-count="479" meta:character-count="3201" meta:non-whitespace-character-count="2749"/>
  </office:meta>
</office:document-meta>
</file>