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214FEEAEB5478EBE314.png" manifest:media-type="image/png"/>
  <manifest:file-entry manifest:full-path="Pictures/10000000000009B20000016367BE765781E163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99cm" table:align="margins" style:writing-mode="lr-tb"/>
    </style:style>
    <style:style style:name="Table1.A" style:family="table-column">
      <style:table-column-properties style:column-width="5.5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a032c" officeooo:paragraph-rsid="0010bbb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officeooo:rsid="006a032c" officeooo:paragraph-rsid="0010bbb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rsid="00877d3c" officeooo:paragraph-rsid="0010bbb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paragraph-rsid="0010bbb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officeooo:rsid="006ba314" officeooo:paragraph-rsid="0010bbb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rsid="00de2a95" officeooo:paragraph-rsid="0010bbb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6a032c" officeooo:paragraph-rsid="0010bbb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6a032c" officeooo:paragraph-rsid="0012676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1" fo:font-size="12pt" officeooo:rsid="006a032c" officeooo:paragraph-rsid="0010bbbd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/>
      <style:text-properties fo:color="#000000" style:font-name="Arial1" fo:font-size="12pt" fo:font-weight="bold" officeooo:rsid="00bf9cc0" officeooo:paragraph-rsid="0010bbbd" style:font-size-asian="12pt" style:font-weight-asian="bold" style:font-size-complex="12pt" style:font-weight-complex="bold"/>
    </style:style>
    <style:style style:name="P13" style:family="paragraph" style:parent-style-name="Heading_20_4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weight="bold" officeooo:paragraph-rsid="0013783d" style:font-size-asian="12pt" style:font-weight-asian="bold" style:font-name-complex="Times New Roman" style:font-size-complex="12pt" style:font-weight-complex="bold"/>
    </style:style>
    <style:style style:name="P14" style:family="paragraph" style:parent-style-name="Heading_20_4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1" fo:font-size="12pt" fo:font-weight="bold" officeooo:rsid="006a032c" officeooo:paragraph-rsid="0013783d" style:font-name-asian="Spranq eco sans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de2a95"/>
    </style:style>
    <style:style style:name="T2" style:family="text">
      <style:text-properties officeooo:rsid="011118fe"/>
    </style:style>
    <style:style style:name="T3" style:family="text">
      <style:text-properties officeooo:rsid="011208dd"/>
    </style:style>
    <style:style style:name="T4" style:family="text">
      <style:text-properties officeooo:rsid="00877d3c"/>
    </style:style>
    <style:style style:name="T5" style:family="text">
      <style:text-properties officeooo:rsid="00f6ffdf"/>
    </style:style>
    <style:style style:name="T6" style:family="text">
      <style:text-properties officeooo:rsid="00de2a95" style:font-name-complex="Times New Roman"/>
    </style:style>
    <style:style style:name="T7" style:family="text">
      <style:text-properties officeooo:rsid="01165338" style:font-name-complex="Times New Roman"/>
    </style:style>
    <style:style style:name="T8" style:family="text">
      <style:text-properties officeooo:rsid="0013e4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</text:p>
      <text:p text:style-name="P10">QUADRO DE PONTUAÇÃO PARA AVALIAÇÃO DO <text:span text:style-name="T1">MEMORIAL DESCRITIVO </text:span><text:span text:style-name="T6"><text:s/></text:span><text:span text:style-name="T7">(Etapa I)</text:span></text:p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Critério</text:p>
          </table:table-cell>
          <table:table-cell table:style-name="Table1.A1" office:value-type="string">
            <text:p text:style-name="P3">Pontuação</text:p>
          </table:table-cell>
          <table:table-cell table:style-name="Table1.C1" office:value-type="string">
            <text:p text:style-name="P3">Pontuação atingida</text:p>
          </table:table-cell>
        </table:table-row>
        <table:table-row>
          <table:table-cell table:style-name="Table1.A2" office:value-type="string">
            <text:p text:style-name="P11">Experiência profissional na área</text:p>
          </table:table-cell>
          <table:table-cell table:style-name="Table1.A2" office:value-type="string">
            <text:p text:style-name="P4"><text:span text:style-name="T2">0,6</text:span> ponto por ano (máximo <text:span text:style-name="T3">3</text:span> pontos) – comprovar com <text:span text:style-name="T4">cópia da carteira de trabalho, cópia do contrato ou</text:span> declaração da instituição</text:p>
            <text:p text:style-name="P5">No caso das cópia<text:span text:style-name="T8">s</text:span> trazer também os originais para a conferência com o original 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Participação em eventos da área</text:p>
          </table:table-cell>
          <table:table-cell table:style-name="Table1.A2" office:value-type="string">
            <text:p text:style-name="P7"><text:span text:style-name="T2">0,2</text:span> ponto por evento (máximo <text:span text:style-name="T2">1</text:span> ponto) – comprovar com certificado do evento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Palestras ministradas na área</text:p>
          </table:table-cell>
          <table:table-cell table:style-name="Table1.A2" office:value-type="string">
            <text:p text:style-name="P7"><text:span text:style-name="T2">0,2</text:span> pontos por evento (máximo <text:span text:style-name="T3">1</text:span> ponto) – comprovar com certificado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Produção técnica na área</text:p>
          </table:table-cell>
          <table:table-cell table:style-name="Table1.A2" office:value-type="string">
            <text:p text:style-name="P7"><text:span text:style-name="T3">0,5</text:span> ponto<text:span text:style-name="T1">s</text:span> por produção (máximo <text:span text:style-name="T3">2,5</text:span> pontos) – apresentar documento comprobatório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Produção científica na área</text:p>
          </table:table-cell>
          <table:table-cell table:style-name="Table1.A2" office:value-type="string">
            <text:p text:style-name="P8"><text:span text:style-name="T3">0,5</text:span> pontos pro produção (máximo <text:span text:style-name="T3">2,5</text:span> pontos) – apresentar documento comprobat<text:span text:style-name="T5">ório</text:span></text:p>
          </table:table-cell>
          <table:table-cell table:style-name="Table1.C2" office:value-type="string">
            <text:p text:style-name="P6"/>
          </table:table-cell>
        </table:table-row>
      </table:table>
      <text:h text:style-name="P13" text:outline-level="4"/>
      <text:h text:style-name="P13" text:outline-level="4">Data: ____/____/_____ <text:s/><text:tab/></text:h>
      <text:h text:style-name="P14" text:outline-level="4">Comissão Avaliadora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cm" fo:margin-bottom="0cm" loext:contextual-spacing="false" style:line-height-at-least="0.176cm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1.251cm" svg:width="20.999cm" svg:height="4.479cm" draw:z-index="0"><draw:image xlink:href="Pictures/10000000000009B200000214FEEAEB5478EBE314.png" xlink:type="simple" xlink:show="embed" xlink:actuate="onLoad"/></draw:frame></text:p>
      </style:header>
      <style:footer>
        <text:p text:style-name="MP2"><draw:frame draw:style-name="Mfr2" draw:name="Figura1" text:anchor-type="char" svg:y="-1.275cm" svg:width="20.999cm" svg:height="2.999cm" draw:z-index="1"><draw:image xlink:href="Pictures/10000000000009B20000016367BE765781E16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3-19T19:39:00</meta:creation-date>
    <dc:date>2019-01-28T09:36:48.493000000</dc:date>
    <meta:print-date>2015-04-30T14:28:00</meta:print-date>
    <meta:editing-cycles>13</meta:editing-cycles>
    <meta:editing-duration>PT18M25S</meta:editing-duration>
    <meta:generator>LibreOffice/5.2.0.4$Windows_x86 LibreOffice_project/066b007f5ebcc236395c7d282ba488bca6720265</meta:generator>
    <meta:document-statistic meta:table-count="1" meta:image-count="2" meta:object-count="0" meta:page-count="1" meta:paragraph-count="18" meta:word-count="118" meta:character-count="807" meta:non-whitespace-character-count="697"/>
  </office:meta>
</office:document-meta>
</file>