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B20000016361A625B63249B8EE.png" manifest:media-type="image/png"/>
  <manifest:file-entry manifest:full-path="Pictures/10000000000009B200000214FEEAEB5478EBE31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17.39cm" fo:margin-left="-0.208cm" table:align="left" style:writing-mode="lr-tb"/>
    </style:style>
    <style:style style:name="Table3.A" style:family="table-column">
      <style:table-column-properties style:column-width="11.402cm"/>
    </style:style>
    <style:style style:name="Table3.B" style:family="table-column">
      <style:table-column-properties style:column-width="5.988cm"/>
    </style:style>
    <style:style style:name="Table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fo:padding-left="0.018cm" fo:padding-right="0.018cm" fo:padding-top="0cm" fo:padding-bottom="0cm" fo:border="0.5pt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-complex="Calibri"/>
    </style:style>
    <style:style style:name="P4" style:family="paragraph" style:parent-style-name="Text_20_body">
      <style:paragraph-properties fo:margin-top="0cm" fo:margin-bottom="0cm" loext:contextual-spacing="false" fo:line-height="150%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end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Arial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asian="Arial" style:font-name-complex="Ari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Arial" style:font-name-asian="Arial" style:font-name-complex="Ari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1.252cm"/>
        </style:tab-stops>
      </style:paragraph-properties>
      <style:text-properties style:font-name="Arial" style:font-name-asian="Arial" style:font-name-complex="Ari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Arial" style:font-name-asian="Spranq eco sans" style:font-name-complex="Ari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026cm" style:auto-text-indent="false">
        <style:tab-stops>
          <style:tab-stop style:position="1.252cm"/>
        </style:tab-stops>
      </style:paragraph-properties>
      <style:text-properties style:font-name="Arial" style:font-name-complex="Arial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officeooo:rsid="00912d25" officeooo:paragraph-rsid="000e124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officeooo:paragraph-rsid="000e124d" fo:background-color="transparen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11pt" fo:font-weight="bold" officeooo:paragraph-rsid="000e124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paragraph-rsid="000e124d" style:font-size-asian="11pt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09fda32" officeooo:paragraph-rsid="000e124d" style:font-size-asian="11pt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11pt" officeooo:paragraph-rsid="000e124d" style:font-size-asian="11pt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11pt" officeooo:rsid="00912d25" officeooo:paragraph-rsid="000e124d" style:font-size-asian="11pt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0912d25" officeooo:paragraph-rsid="000e124d" style:font-size-asian="11pt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11pt" officeooo:rsid="009311e9" officeooo:paragraph-rsid="000e124d" style:font-size-asian="11pt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09311e9" officeooo:paragraph-rsid="000e124d" style:font-size-asian="11pt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09fda32" officeooo:paragraph-rsid="000e124d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0912d25" officeooo:paragraph-rsid="000e124d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paragraph-rsid="000e124d" fo:background-color="transparent" style:font-size-asian="11pt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11pt" officeooo:paragraph-rsid="000e124d" fo:background-color="transparent" style:font-size-asian="11pt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" fo:font-size="11pt" officeooo:rsid="009311e9" officeooo:paragraph-rsid="000e124d" fo:background-color="transparent" style:font-size-asian="11pt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fo:color="#000000" style:font-name="Arial" fo:font-size="11pt" fo:font-weight="bold" officeooo:paragraph-rsid="000e124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Arial" fo:font-size="11pt" officeooo:paragraph-rsid="000e124d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Arial" fo:font-size="11pt" officeooo:rsid="00cb1a32" officeooo:paragraph-rsid="000e124d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officeooo:paragraph-rsid="000e124d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use-window-font-color="true" style:font-name="Arial" fo:font-size="11pt" fo:language="pt" fo:country="BR" officeooo:rsid="009fda32" officeooo:paragraph-rsid="000e124d" style:font-name-asian="Calibri" style:font-size-asian="11pt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use-window-font-color="true" style:font-name="Arial" fo:font-size="11pt" fo:language="pt" fo:country="BR" officeooo:rsid="00cb1a32" officeooo:paragraph-rsid="000e124d" style:font-name-asian="Calibri" style:font-size-asian="11pt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officeooo:paragraph-rsid="000e124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officeooo:rsid="00912d25" officeooo:paragraph-rsid="000e124d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fo:color="#0000ff" style:font-name="Arial" officeooo:rsid="00912d25" officeooo:paragraph-rsid="000e124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ff" style:font-name="Arial" officeooo:rsid="00912d25" officeooo:paragraph-rsid="000e124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ff" style:font-name="Arial" fo:font-size="11pt" officeooo:rsid="009311e9" officeooo:paragraph-rsid="000e124d" style:font-size-asian="11pt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bold" officeooo:rsid="007575a6" officeooo:paragraph-rsid="000e124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fo:font-weight="bold" officeooo:paragraph-rsid="000e124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1" fo:font-size="12pt" fo:font-weight="bold" officeooo:rsid="00bf9cc0" officeooo:paragraph-rsid="000e124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11pt" fo:font-style="italic" fo:font-weight="normal" officeooo:rsid="00849bc7" officeooo:paragraph-rsid="000e124d" fo:background-color="#ffffff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text-autospace="none"/>
      <style:text-properties fo:color="#000000" style:font-name="Arial1" fo:font-size="12pt" fo:font-weight="bold" officeooo:rsid="0098207c" officeooo:paragraph-rsid="000e124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Arial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style:font-name-asian="Spranq eco sans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Spranq eco sans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style="italic" style:font-style-asian="italic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style:font-size-asian="12pt" style:font-size-complex="12pt" style:font-weight-complex="bold"/>
    </style:style>
    <style:style style:name="T13" style:family="text">
      <style:text-properties style:font-name="Arial" fo:font-size="12pt" officeooo:rsid="00cb1a32" style:font-size-asian="12pt" style:font-size-complex="12pt" style:font-weight-complex="bold"/>
    </style:style>
    <style:style style:name="T14" style:family="text">
      <style:text-properties style:font-name="Arial" fo:font-size="12pt" fo:font-style="italic" style:font-size-asian="12pt" style:font-style-asian="italic" style:font-size-complex="12pt" style:font-weight-complex="bold"/>
    </style:style>
    <style:style style:name="T15" style:family="text">
      <style:text-properties style:font-name="Arial" fo:font-size="12pt" officeooo:rsid="009311e9" fo:background-color="transparent" loext:char-shading-value="0" style:font-size-asian="12pt" style:font-size-complex="12pt" style:font-weight-complex="bold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name="Arial" officeooo:rsid="00cb1a32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style:font-size-asian="11pt" style:font-size-complex="11pt" style:font-weight-complex="bold"/>
    </style:style>
    <style:style style:name="T20" style:family="text">
      <style:text-properties style:font-name="Arial" fo:font-size="11pt" officeooo:rsid="00cb1a32" style:font-size-asian="11pt" style:font-size-complex="11pt" style:font-weight-complex="bold"/>
    </style:style>
    <style:style style:name="T21" style:family="text">
      <style:text-properties style:font-name="Arial" fo:font-size="11pt" fo:font-style="italic" style:font-size-asian="11pt" style:font-style-asian="italic" style:font-size-complex="11pt" style:font-weight-complex="bold"/>
    </style:style>
    <style:style style:name="T22" style:family="text">
      <style:text-properties style:font-name="Arial" fo:font-size="11pt" officeooo:rsid="009311e9" fo:background-color="transparent" loext:char-shading-value="0" style:font-size-asian="11pt" style:font-size-complex="11pt" style:font-weight-complex="bold"/>
    </style:style>
    <style:style style:name="T23" style:family="text">
      <style:text-properties style:font-name="Arial" officeooo:rsid="009311e9" fo:background-color="transparent" loext:char-shading-value="0" style:font-weight-complex="bold"/>
    </style:style>
    <style:style style:name="T24" style:family="text">
      <style:text-properties officeooo:rsid="00ae0e3b"/>
    </style:style>
    <style:style style:name="T25" style:family="text">
      <style:text-properties officeooo:rsid="00c9764a"/>
    </style:style>
    <style:style style:name="T26" style:family="text">
      <style:text-properties officeooo:rsid="00cb1a32"/>
    </style:style>
    <style:style style:name="T27" style:family="text">
      <style:text-properties officeooo:rsid="009fda32"/>
    </style:style>
    <style:style style:name="T28" style:family="text">
      <style:text-properties fo:color="#000000" style:font-name="Arial" fo:font-size="12pt" style:font-size-asian="12pt" style:font-size-complex="12pt" style:font-weight-complex="bold"/>
    </style:style>
    <style:style style:name="T29" style:family="text">
      <style:text-properties fo:color="#000000" style:font-name="Arial" fo:font-size="12pt" officeooo:rsid="00cb1a32" style:font-size-asian="12pt" style:font-size-complex="12pt" style:font-weight-complex="bold"/>
    </style:style>
    <style:style style:name="T30" style:family="text">
      <style:text-properties fo:color="#000000" style:font-name="Arial" style:font-weight-complex="bold"/>
    </style:style>
    <style:style style:name="T31" style:family="text">
      <style:text-properties fo:color="#000000" style:font-name="Arial" officeooo:rsid="00cb1a32" style:font-weight-complex="bold"/>
    </style:style>
    <style:style style:name="T32" style:family="text">
      <style:text-properties fo:color="#000000" style:font-name="Arial" fo:font-size="11pt" style:font-size-asian="11pt" style:font-size-complex="11pt" style:font-weight-complex="bold"/>
    </style:style>
    <style:style style:name="T33" style:family="text">
      <style:text-properties fo:color="#000000" style:font-name="Arial" fo:font-size="11pt" officeooo:rsid="00cb1a32" style:font-size-asian="11pt" style:font-size-complex="11pt" style:font-weight-complex="bold"/>
    </style:style>
    <style:style style:name="T34" style:family="text">
      <style:text-properties fo:color="#000000" fo:font-size="12pt" fo:background-color="transparent" loext:char-shading-value="0" style:font-size-asian="12pt" style:font-size-complex="12pt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fo:font-size="11pt" fo:background-color="transparent" loext:char-shading-value="0" style:font-size-asian="11pt" style:font-size-complex="11pt"/>
    </style:style>
    <style:style style:name="T37" style:family="text">
      <style:text-properties officeooo:rsid="00912d25"/>
    </style:style>
    <style:style style:name="T38" style:family="text">
      <style:text-properties officeooo:rsid="009027e5"/>
    </style:style>
    <style:style style:name="T39" style:family="text">
      <style:text-properties fo:color="#0000ff"/>
    </style:style>
    <style:style style:name="T40" style:family="text">
      <style:text-properties fo:color="#0000ff" style:font-name="Arial"/>
    </style:style>
    <style:style style:name="T41" style:family="text">
      <style:text-properties fo:color="#0000ff" style:font-name="Arial" fo:font-size="12pt" style:font-size-asian="12pt" style:font-size-complex="12pt"/>
    </style:style>
    <style:style style:name="T42" style:family="text">
      <style:text-properties fo:color="#0000ff" style:font-name="Arial" fo:font-size="11pt" style:font-size-asian="11pt" style:font-size-complex="11pt"/>
    </style:style>
    <style:style style:name="T43" style:family="text">
      <style:text-properties fo:color="#0000ff" fo:font-size="12pt" style:font-size-asian="12pt" style:font-size-complex="12pt"/>
    </style:style>
    <style:style style:name="T44" style:family="text">
      <style:text-properties fo:color="#0000ff" fo:font-size="11pt" style:font-size-asian="11pt" style:font-size-complex="11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cb1a32" style:font-size-asian="12pt" style:font-size-complex="12pt"/>
    </style:style>
    <style:style style:name="T47" style:family="text">
      <style:text-properties fo:font-size="12pt" officeooo:rsid="009311e9" style:font-size-asian="12pt" style:font-size-complex="12pt"/>
    </style:style>
    <style:style style:name="T48" style:family="text">
      <style:text-properties fo:font-size="12pt" officeooo:rsid="00912d25" style:font-size-asian="12pt" style:font-size-complex="12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0cc9951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9311e9" style:font-size-asian="11pt" style:font-size-complex="11pt"/>
    </style:style>
    <style:style style:name="T53" style:family="text">
      <style:text-properties fo:font-size="11pt" officeooo:rsid="00912d25" style:font-size-asian="11pt" style:font-size-complex="11pt"/>
    </style:style>
    <style:style style:name="T54" style:family="text">
      <style:text-properties officeooo:rsid="009311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NEXO <text:span text:style-name="T24">I</text:span>V</text:p>
      <text:p text:style-name="P48">CRONOGRAMA</text:p>
      <text:p text:style-name="P4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2">Etapa</text:p>
          </table:table-cell>
          <table:table-cell table:style-name="Table3.B1" office:value-type="string">
            <text:p text:style-name="P35">Prazo</text:p>
          </table:table-cell>
        </table:table-row>
        <table:table-row>
          <table:table-cell table:style-name="Table3.A2" office:value-type="string">
            <text:p text:style-name="P38"><text:span text:style-name="Fonte_20_parág._20_padrão"><text:span text:style-name="T19">Inscrições </text:span></text:span><text:span text:style-name="Fonte_20_parág._20_padrão"><text:span text:style-name="T21">online</text:span></text:span></text:p>
          </table:table-cell>
          <table:table-cell table:style-name="Table3.B2" office:value-type="string">
            <text:p text:style-name="P36">De <text:span text:style-name="T25">28</text:span> de <text:span text:style-name="T25">janeiro</text:span> de 201<text:span text:style-name="T25">9</text:span> a <text:span text:style-name="T25">22</text:span> de <text:span text:style-name="T25">março</text:span> de 2019</text:p>
          </table:table-cell>
        </table:table-row>
        <table:table-row>
          <table:table-cell table:style-name="Table3.A3" office:value-type="string">
            <text:p text:style-name="P39">Período para <text:span text:style-name="T26">s</text:span>olicitação de <text:span text:style-name="T26">i</text:span>senção <text:span text:style-name="T26">d</text:span>a <text:span text:style-name="T26">t</text:span>axa de <text:span text:style-name="T26">i</text:span>nscrição</text:p>
          </table:table-cell>
          <table:table-cell table:style-name="Table3.B3" office:value-type="string">
            <text:p text:style-name="P37">De 11 a 15 de fevereiro de 2019</text:p>
          </table:table-cell>
        </table:table-row>
        <table:table-row>
          <table:table-cell table:style-name="Table3.A3" office:value-type="string">
            <text:p text:style-name="P40">Divulgação do resultado sobre os pedidos de isenção da taxa de inscrição</text:p>
          </table:table-cell>
          <table:table-cell table:style-name="Table3.B3" office:value-type="string">
            <text:p text:style-name="P37">19 de fevereiro de 2019</text:p>
          </table:table-cell>
        </table:table-row>
        <table:table-row>
          <table:table-cell table:style-name="Table3.A2" office:value-type="string">
            <text:p text:style-name="P23">Resultado <text:span text:style-name="T27">parcial </text:span>das inscrições deferidas e indeferidas</text:p>
          </table:table-cell>
          <table:table-cell table:style-name="Table3.B2" office:value-type="string">
            <text:p text:style-name="P41"><text:span text:style-name="Fonte_20_parág._20_padrão"><text:span text:style-name="T32">Até o dia </text:span></text:span><text:span text:style-name="Fonte_20_parág._20_padrão"><text:span text:style-name="T33">25</text:span></text:span><text:span text:style-name="Fonte_20_parág._20_padrão"><text:span text:style-name="T32"> de </text:span></text:span><text:span text:style-name="Fonte_20_parág._20_padrão"><text:span text:style-name="T33">março</text:span></text:span><text:span text:style-name="Fonte_20_parág._20_padrão"><text:span text:style-name="T32"> de 2019 no site </text:span></text:span><text:a xlink:type="simple" xlink:href="http://ppgta.araquari.ifc.edu.br/" office:target-frame-name="_top" xlink:show="replace" text:style-name="Internet_20_link" text:visited-style-name="Visited_20_Internet_20_Link"><text:span text:style-name="Hyperlink"><text:span text:style-name="T18">http://ppgta.araquari.ifc.edu.br</text:span></text:span></text:a></text:p>
          </table:table-cell>
        </table:table-row>
        <table:table-row>
          <table:table-cell table:style-name="Table3.A3" office:value-type="string">
            <text:p text:style-name="P24">Período para interposição de recursos do resultado parcial</text:p>
          </table:table-cell>
          <table:table-cell table:style-name="Table3.B3" office:value-type="string">
            <text:p text:style-name="P30"><text:span text:style-name="T26">26</text:span> e <text:span text:style-name="T26">27</text:span> de <text:span text:style-name="T26">março</text:span> via e-mail:</text:p>
            <text:p text:style-name="P30">ppgta@ifc.edu.br </text:p>
          </table:table-cell>
        </table:table-row>
        <table:table-row>
          <table:table-cell table:style-name="Table3.A2" office:value-type="string">
            <text:p text:style-name="P25">Resultado <text:span text:style-name="T27">final </text:span>das inscrições após o recurso</text:p>
          </table:table-cell>
          <table:table-cell table:style-name="Table3.B2" office:value-type="string">
            <text:p text:style-name="P41"><text:span text:style-name="Comment_20_Reference"><text:span text:style-name="T19">Até </text:span></text:span><text:span text:style-name="Comment_20_Reference"><text:span text:style-name="T20">29</text:span></text:span><text:span text:style-name="Comment_20_Reference"><text:span text:style-name="T19"> de </text:span></text:span><text:span text:style-name="Comment_20_Reference"><text:span text:style-name="T20">março</text:span></text:span><text:span text:style-name="Comment_20_Reference"><text:span text:style-name="T19"> de 2019 no site </text:span></text:span><text:a xlink:type="simple" xlink:href="http://ppgta.araquari.ifc.edu.br/" text:style-name="Internet_20_link" text:visited-style-name="Visited_20_Internet_20_Link"><text:span text:style-name="Hyperlink"><text:span text:style-name="T18">http://ppgta.araquari.ifc.edu.br</text:span></text:span></text:a></text:p>
          </table:table-cell>
        </table:table-row>
        <table:table-row>
          <table:table-cell table:style-name="Table3.A2" office:value-type="string">
            <text:p text:style-name="P32">Resultado <text:span text:style-name="T27">Preliminar </text:span>da Etapa 1 <text:span text:style-name="T37">CLASSIFICATÓRIA</text:span> <text:span text:style-name="T38">(Avaliação pela Comissão de Seleção do memorial descritivo, Anexo V) e divulgação das bancas para arguição da experiência acadêmica e profissional e da defesa do pré-projeto</text:span></text:p>
            <text:p text:style-name="P49"/>
          </table:table-cell>
          <table:table-cell table:style-name="Table3.B2" office:value-type="string">
            <text:p text:style-name="P31">Até <text:span text:style-name="T26">05</text:span> de <text:span text:style-name="T26">abril</text:span> de 2019 no site</text:p>
            <text:p text:style-name="P42"><text:a xlink:type="simple" xlink:href="https://ppgta.araquari.ifc.edu.br/" text:style-name="Internet_20_link" text:visited-style-name="Visited_20_Internet_20_Link"><text:span text:style-name="T42">https://ppgta.araquari.ifc.edu.br</text:span></text:a><text:span text:style-name="T44"> </text:span></text:p>
          </table:table-cell>
        </table:table-row>
        <table:table-row>
          <table:table-cell table:style-name="Table3.A2" office:value-type="string">
            <text:p text:style-name="P33">Recurso do <text:span text:style-name="T27">R</text:span>esultado <text:span text:style-name="T27">Preliminar (</text:span>Etapa 1<text:span text:style-name="T27">) e das bancas</text:span></text:p>
          </table:table-cell>
          <table:table-cell table:style-name="Table3.B2" office:value-type="string">
            <text:p text:style-name="P31">Até <text:span text:style-name="T26">08</text:span> de <text:span text:style-name="T26">abril</text:span> de 2019 <text:span text:style-name="T27">via e-mail: ppgta@ifc.edu.br </text:span></text:p>
          </table:table-cell>
        </table:table-row>
        <table:table-row>
          <table:table-cell table:style-name="Table3.A2" office:value-type="string">
            <text:p text:style-name="P33">Resultado <text:span text:style-name="T27">Final da Etapa 1 e divulgação final das bancas de avaliação, </text:span>após recurso</text:p>
          </table:table-cell>
          <table:table-cell table:style-name="Table3.B2" office:value-type="string">
            <text:p text:style-name="P26"><text:span text:style-name="T26">09</text:span> de <text:span text:style-name="T26">abril</text:span> de 2019 no site</text:p>
            <text:p text:style-name="P20"><text:a xlink:type="simple" xlink:href="https://ppgta.araquari.ifc.edu.br/" text:style-name="Internet_20_link" text:visited-style-name="Visited_20_Internet_20_Link"><text:span text:style-name="T44">https://ppgta.araquari.ifc.edu.br</text:span></text:a></text:p>
          </table:table-cell>
        </table:table-row>
        <table:table-row>
          <table:table-cell table:style-name="Table3.A3" office:value-type="string">
            <text:p text:style-name="P21"><text:span text:style-name="Fonte_20_parág._20_padrão"><text:span text:style-name="T52">Etapa 2 Arguição </text:span></text:span><text:span text:style-name="Fonte_20_parág._20_padrão"><text:span text:style-name="T51">da experiência </text:span></text:span><text:span text:style-name="Fonte_20_parág._20_padrão"><text:span text:style-name="T53">acadêmico-profissional</text:span></text:span><text:span text:style-name="Fonte_20_parág._20_padrão"><text:span text:style-name="T51"> e do pré-projeto de mestrado </text:span></text:span><text:span text:style-name="Fonte_20_parág._20_padrão"><text:span text:style-name="T52">Anexo II </text:span></text:span><text:span text:style-name="Fonte_20_parág._20_padrão"><text:span text:style-name="T51">(Etapa ELIMINATÓRIA e CLASSIFICATÓRIA</text:span></text:span><text:span text:style-name="Fonte_20_parág._20_padrão"><text:span text:style-name="T52">)</text:span></text:span></text:p>
          </table:table-cell>
          <table:table-cell table:style-name="Table3.B3" office:value-type="string">
            <text:p text:style-name="P27">Dias <text:span text:style-name="T26">10,</text:span> <text:span text:style-name="T26">11, 12, 15 e 16 </text:span>de <text:span text:style-name="T26">abril</text:span> de 2019, <text:span text:style-name="T27">n</text:span>o IFC <text:span text:style-name="T49">Campus</text:span> Araquari</text:p>
          </table:table-cell>
        </table:table-row>
        <table:table-row>
          <table:table-cell table:style-name="Table3.A3" office:value-type="string">
            <text:p text:style-name="P34">Resultado <text:span text:style-name="T27">preliminar </text:span>da Etapa 2</text:p>
          </table:table-cell>
          <table:table-cell table:style-name="Table3.B3" office:value-type="string">
            <text:p text:style-name="P28"><text:span text:style-name="T26">17</text:span> de <text:span text:style-name="T26">abril</text:span> de 2019 no site </text:p>
            <text:p text:style-name="P43"><text:span text:style-name="T52">ht</text:span><text:a xlink:type="simple" xlink:href="https://ppgta.araquari.ifc.edu.br/" text:style-name="Internet_20_link" text:visited-style-name="Visited_20_Internet_20_Link"><text:span text:style-name="T51">tps://ppgta.araquari.ifc.edu.br</text:span></text:a></text:p>
            <text:p text:style-name="P44"><text:span text:style-name="Fonte_20_parág._20_padrão"><text:span text:style-name="T36"/></text:span></text:p>
          </table:table-cell>
        </table:table-row>
        <table:table-row>
          <table:table-cell table:style-name="Table3.A2" office:value-type="string">
            <text:p text:style-name="P32">Recurso do resultado da Etapa 2 <text:span text:style-name="T38">(Arguição da experiência <text:s/>acadêmica profissional e pré-projeto de mestrado Anexo II)</text:span></text:p>
          </table:table-cell>
          <table:table-cell table:style-name="Table3.B2" office:value-type="string">
            <text:p text:style-name="P28">Até <text:span text:style-name="T26">18</text:span> de <text:span text:style-name="T26">abril</text:span> de 2019</text:p>
          </table:table-cell>
        </table:table-row>
        <table:table-row>
          <table:table-cell table:style-name="Table3.A2" office:value-type="string">
            <text:p text:style-name="P33">Resultado <text:span text:style-name="T27">Final </text:span>da Etapa 2, após recurso</text:p>
          </table:table-cell>
          <table:table-cell table:style-name="Table3.B2" office:value-type="string">
            <text:p text:style-name="P29"><text:span text:style-name="T27">Até 22 </text:span>de <text:span text:style-name="T50">abril </text:span>de 2019 no site</text:p>
            <text:p text:style-name="P45">https://ppgta.araquari.ifc.edu.br</text:p>
          </table:table-cell>
        </table:table-row>
        <table:table-row>
          <table:table-cell table:style-name="Table3.A2" office:value-type="string">
            <text:p text:style-name="P41"><text:span text:style-name="Fonte_20_parág._20_padrão"><text:span text:style-name="T22">Resultado Final</text:span></text:span></text:p>
          </table:table-cell>
          <table:table-cell table:style-name="Table3.B2" office:value-type="string">
            <text:p text:style-name="P29"><text:span text:style-name="T27">Até 26 de abril </text:span>de 2019 no site</text:p>
            <text:p text:style-name="P45">https://ppgta.araquari.ifc.edu.br</text:p>
          </table:table-cell>
        </table:table-row>
      </table:table>
      <text:p text:style-name="P46"/>
      <text:p text:style-name="P5"/>
      <text:p text:style-name="P5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cm" svg:y="-1.251cm" svg:width="20.999cm" svg:height="4.479cm" draw:z-index="0"><draw:image xlink:href="Pictures/10000000000009B200000214FEEAEB5478EBE314.png" xlink:type="simple" xlink:show="embed" xlink:actuate="onLoad"/></draw:frame></text:p>
      </style:header>
      <style:footer>
        <text:p text:style-name="MP2"><draw:frame draw:style-name="Mfr2" draw:name="Figura1" text:anchor-type="char" svg:y="-1.275cm" svg:width="20.999cm" svg:height="2.999cm" draw:z-index="1"><draw:image xlink:href="Pictures/10000000000009B20000016361A625B63249B8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3-19T19:39:00</meta:creation-date>
    <dc:date>2019-01-25T13:13:44.372423161</dc:date>
    <meta:print-date>2015-04-30T14:28:00</meta:print-date>
    <meta:editing-cycles>8</meta:editing-cycles>
    <meta:editing-duration>PT15M32S</meta:editing-duration>
    <meta:generator>LibreOffice/5.0.3.2$Linux_X86_64 LibreOffice_project/00m0$Build-2</meta:generator>
    <meta:document-statistic meta:table-count="1" meta:image-count="2" meta:object-count="0" meta:page-count="1" meta:paragraph-count="38" meta:word-count="279" meta:character-count="1757" meta:non-whitespace-character-count="1511"/>
  </office:meta>
</office:document-meta>
</file>